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08</text:p>
          </table:table-cell>
          <table:table-cell table:number-columns-repeated="4" table:style-name="ce10"/>
          <table:table-cell office:value-type="string" table:style-name="ce12">
            <text:p>03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16">
            <text:p>9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0" table:style-name="ce17">
            <text:p>7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06:372</text:p>
          </table:table-cell>
          <table:covered-table-cell/>
          <table:table-cell office:value-type="float" office:value="548259.24" table:style-name="ce20">
            <text:p>548259,2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27:63</text:p>
          </table:table-cell>
          <table:covered-table-cell/>
          <table:table-cell office:value-type="float" office:value="1545207.56" table:style-name="ce20">
            <text:p>1545207,5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06:658</text:p>
          </table:table-cell>
          <table:covered-table-cell/>
          <table:table-cell office:value-type="float" office:value="2767251.07" table:style-name="ce20">
            <text:p>2767251,0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22:490</text:p>
          </table:table-cell>
          <table:covered-table-cell/>
          <table:table-cell office:value-type="float" office:value="1309272.22" table:style-name="ce20">
            <text:p>1309272,2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28:433</text:p>
          </table:table-cell>
          <table:covered-table-cell/>
          <table:table-cell office:value-type="float" office:value="560241.17000000004" table:style-name="ce20">
            <text:p>560241,1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28:434</text:p>
          </table:table-cell>
          <table:covered-table-cell/>
          <table:table-cell office:value-type="float" office:value="1342855" table:style-name="ce20">
            <text:p>1342855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24:320</text:p>
          </table:table-cell>
          <table:covered-table-cell/>
          <table:table-cell office:value-type="float" office:value="1373522.83" table:style-name="ce20">
            <text:p>1373522,83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2200025:248</text:p>
          </table:table-cell>
          <table:covered-table-cell/>
          <table:table-cell office:value-type="float" office:value="308718.2" table:style-name="ce20">
            <text:p>308718,2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000000:4853</text:p>
          </table:table-cell>
          <table:covered-table-cell/>
          <table:table-cell office:value-type="float" office:value="608872.43999999994" table:style-name="ce20">
            <text:p>608872,4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000000:4854</text:p>
          </table:table-cell>
          <table:covered-table-cell/>
          <table:table-cell office:value-type="float" office:value="433290" table:style-name="ce20">
            <text:p>433290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5200009:590</text:p>
          </table:table-cell>
          <table:covered-table-cell/>
          <table:table-cell office:value-type="float" office:value="52861.38" table:style-name="ce20">
            <text:p>52861,3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5300005:1120</text:p>
          </table:table-cell>
          <table:covered-table-cell/>
          <table:table-cell office:value-type="float" office:value="47228.61" table:style-name="ce20">
            <text:p>47228,61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100055:256</text:p>
          </table:table-cell>
          <table:covered-table-cell/>
          <table:table-cell office:value-type="float" office:value="183983.94" table:style-name="ce20">
            <text:p>183983,9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2400002:151</text:p>
          </table:table-cell>
          <table:covered-table-cell/>
          <table:table-cell office:value-type="float" office:value="305508.03999999998" table:style-name="ce20">
            <text:p>305508,0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2100013:277</text:p>
          </table:table-cell>
          <table:covered-table-cell/>
          <table:table-cell office:value-type="float" office:value="415208.18" table:style-name="ce20">
            <text:p>415208,1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3300007:62</text:p>
          </table:table-cell>
          <table:covered-table-cell/>
          <table:table-cell office:value-type="float" office:value="337214.38" table:style-name="ce20">
            <text:p>337214,3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2404:318</text:p>
          </table:table-cell>
          <table:covered-table-cell/>
          <table:table-cell office:value-type="float" office:value="7482743.4199999999" table:style-name="ce20">
            <text:p>7482743,4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2400007:156</text:p>
          </table:table-cell>
          <table:covered-table-cell/>
          <table:table-cell office:value-type="float" office:value="252488.6" table:style-name="ce20">
            <text:p>252488,6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9:99</text:p>
          </table:table-cell>
          <table:covered-table-cell/>
          <table:table-cell office:value-type="float" office:value="1858630.51" table:style-name="ce20">
            <text:p>1858630,51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10:6515</text:p>
          </table:table-cell>
          <table:covered-table-cell/>
          <table:table-cell office:value-type="float" office:value="107180.53" table:style-name="ce20">
            <text:p>107180,53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21:2364</text:p>
          </table:table-cell>
          <table:covered-table-cell/>
          <table:table-cell office:value-type="float" office:value="2867804.98" table:style-name="ce20">
            <text:p>2867804,9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001005:367</text:p>
          </table:table-cell>
          <table:covered-table-cell/>
          <table:table-cell office:value-type="float" office:value="3831490.79" table:style-name="ce20">
            <text:p>3831490,7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101001:5711</text:p>
          </table:table-cell>
          <table:covered-table-cell/>
          <table:table-cell office:value-type="float" office:value="2399045.2000000002" table:style-name="ce20">
            <text:p>2399045,2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2:1490</text:p>
          </table:table-cell>
          <table:covered-table-cell/>
          <table:table-cell office:value-type="float" office:value="14441999.6" table:style-name="ce20">
            <text:p>14441999,6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4:7254</text:p>
          </table:table-cell>
          <table:covered-table-cell/>
          <table:table-cell office:value-type="float" office:value="3949032.03" table:style-name="ce20">
            <text:p>3949032,03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000000:10986</text:p>
          </table:table-cell>
          <table:covered-table-cell/>
          <table:table-cell office:value-type="float" office:value="123009.32" table:style-name="ce20">
            <text:p>123009,3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000000:1920</text:p>
          </table:table-cell>
          <table:covered-table-cell/>
          <table:table-cell office:value-type="float" office:value="221463.13" table:style-name="ce20">
            <text:p>221463,13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1004:3122</text:p>
          </table:table-cell>
          <table:covered-table-cell/>
          <table:table-cell office:value-type="float" office:value="132251.4" table:style-name="ce20">
            <text:p>132251,4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2007:512</text:p>
          </table:table-cell>
          <table:covered-table-cell/>
          <table:table-cell office:value-type="float" office:value="154494.46" table:style-name="ce20">
            <text:p>154494,4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6500004:232</text:p>
          </table:table-cell>
          <table:covered-table-cell/>
          <table:table-cell office:value-type="float" office:value="508946.9" table:style-name="ce20">
            <text:p>508946,9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1:5600001:391</text:p>
          </table:table-cell>
          <table:covered-table-cell/>
          <table:table-cell office:value-type="float" office:value="270423.06" table:style-name="ce20">
            <text:p>270423,0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1:5600001:392</text:p>
          </table:table-cell>
          <table:covered-table-cell/>
          <table:table-cell office:value-type="float" office:value="275019.49" table:style-name="ce20">
            <text:p>275019,4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3:0000000:4503</text:p>
          </table:table-cell>
          <table:covered-table-cell/>
          <table:table-cell office:value-type="float" office:value="52328.1" table:style-name="ce20">
            <text:p>52328,1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3:0101023:24</text:p>
          </table:table-cell>
          <table:covered-table-cell/>
          <table:table-cell office:value-type="float" office:value="169033.37" table:style-name="ce20">
            <text:p>169033,3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1800001:499</text:p>
          </table:table-cell>
          <table:covered-table-cell/>
          <table:table-cell office:value-type="float" office:value="1038221.58" table:style-name="ce20">
            <text:p>1038221,5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300010:472</text:p>
          </table:table-cell>
          <table:covered-table-cell/>
          <table:table-cell office:value-type="float" office:value="199612.91" table:style-name="ce20">
            <text:p>199612,91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600007:617</text:p>
          </table:table-cell>
          <table:covered-table-cell/>
          <table:table-cell office:value-type="float" office:value="2959693.15" table:style-name="ce20">
            <text:p>2959693,1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600007:618</text:p>
          </table:table-cell>
          <table:covered-table-cell/>
          <table:table-cell office:value-type="float" office:value="2347640.88" table:style-name="ce20">
            <text:p>2347640,8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600006:933</text:p>
          </table:table-cell>
          <table:covered-table-cell/>
          <table:table-cell office:value-type="float" office:value="2950761.11" table:style-name="ce20">
            <text:p>2950761,11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34000:1181</text:p>
          </table:table-cell>
          <table:covered-table-cell/>
          <table:table-cell office:value-type="float" office:value="2035746.09" table:style-name="ce20">
            <text:p>2035746,0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6:6421</text:p>
          </table:table-cell>
          <table:covered-table-cell/>
          <table:table-cell office:value-type="float" office:value="1652942.3" table:style-name="ce20">
            <text:p>1652942,3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24618</text:p>
          </table:table-cell>
          <table:covered-table-cell/>
          <table:table-cell office:value-type="float" office:value="2468317.2799999998" table:style-name="ce20">
            <text:p>2468317,2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66000:715</text:p>
          </table:table-cell>
          <table:covered-table-cell/>
          <table:table-cell office:value-type="float" office:value="622398.4" table:style-name="ce20">
            <text:p>622398,4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6:2400013:229</text:p>
          </table:table-cell>
          <table:covered-table-cell/>
          <table:table-cell office:value-type="float" office:value="308382.27" table:style-name="ce20">
            <text:p>308382,2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012208:1353</text:p>
          </table:table-cell>
          <table:covered-table-cell/>
          <table:table-cell office:value-type="float" office:value="1803447.76" table:style-name="ce20">
            <text:p>1803447,7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103006:145</text:p>
          </table:table-cell>
          <table:covered-table-cell/>
          <table:table-cell office:value-type="float" office:value="1058501.6000000001" table:style-name="ce20">
            <text:p>1058501,6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103006:156</text:p>
          </table:table-cell>
          <table:covered-table-cell/>
          <table:table-cell office:value-type="float" office:value="1488008.98" table:style-name="ce20">
            <text:p>1488008,9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108019:334</text:p>
          </table:table-cell>
          <table:covered-table-cell/>
          <table:table-cell office:value-type="float" office:value="1159463.3" table:style-name="ce20">
            <text:p>1159463,3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1900020:381</text:p>
          </table:table-cell>
          <table:covered-table-cell/>
          <table:table-cell office:value-type="float" office:value="5635209.5" table:style-name="ce20">
            <text:p>5635209,5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1900063:338</text:p>
          </table:table-cell>
          <table:covered-table-cell/>
          <table:table-cell office:value-type="float" office:value="3475983.02" table:style-name="ce20">
            <text:p>3475983,0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1900067:94</text:p>
          </table:table-cell>
          <table:covered-table-cell/>
          <table:table-cell office:value-type="float" office:value="1655917.57" table:style-name="ce20">
            <text:p>1655917,5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6700028:265</text:p>
          </table:table-cell>
          <table:covered-table-cell/>
          <table:table-cell office:value-type="float" office:value="2180163.29" table:style-name="ce20">
            <text:p>2180163,2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000001:158</text:p>
          </table:table-cell>
          <table:covered-table-cell/>
          <table:table-cell office:value-type="float" office:value="744561.66" table:style-name="ce20">
            <text:p>744561,6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300017:2688</text:p>
          </table:table-cell>
          <table:covered-table-cell/>
          <table:table-cell office:value-type="float" office:value="371946.19" table:style-name="ce20">
            <text:p>371946,1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300017:2689</text:p>
          </table:table-cell>
          <table:covered-table-cell/>
          <table:table-cell office:value-type="float" office:value="5035258.22" table:style-name="ce20">
            <text:p>5035258,2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300019:3173</text:p>
          </table:table-cell>
          <table:covered-table-cell/>
          <table:table-cell office:value-type="float" office:value="2993388.41" table:style-name="ce20">
            <text:p>2993388,41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300019:3174</text:p>
          </table:table-cell>
          <table:covered-table-cell/>
          <table:table-cell office:value-type="float" office:value="3852983.63" table:style-name="ce20">
            <text:p>3852983,63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316000:1023</text:p>
          </table:table-cell>
          <table:covered-table-cell/>
          <table:table-cell office:value-type="float" office:value="421925.37" table:style-name="ce20">
            <text:p>421925,3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400016:3435</text:p>
          </table:table-cell>
          <table:covered-table-cell/>
          <table:table-cell office:value-type="float" office:value="3031434.33" table:style-name="ce20">
            <text:p>3031434,33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0100070:369</text:p>
          </table:table-cell>
          <table:covered-table-cell/>
          <table:table-cell office:value-type="float" office:value="1379148.49" table:style-name="ce20">
            <text:p>1379148,4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0700006:636</text:p>
          </table:table-cell>
          <table:covered-table-cell/>
          <table:table-cell office:value-type="float" office:value="1774436.29" table:style-name="ce20">
            <text:p>1774436,2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1900005:918</text:p>
          </table:table-cell>
          <table:covered-table-cell/>
          <table:table-cell office:value-type="float" office:value="729625.83" table:style-name="ce20">
            <text:p>729625,83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1900005:919</text:p>
          </table:table-cell>
          <table:covered-table-cell/>
          <table:table-cell office:value-type="float" office:value="740708.75" table:style-name="ce20">
            <text:p>740708,7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0100031:154</text:p>
          </table:table-cell>
          <table:covered-table-cell/>
          <table:table-cell office:value-type="float" office:value="984486.06" table:style-name="ce20">
            <text:p>984486,0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2603:3890</text:p>
          </table:table-cell>
          <table:covered-table-cell/>
          <table:table-cell office:value-type="float" office:value="62684.06" table:style-name="ce20">
            <text:p>62684,0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29854</text:p>
          </table:table-cell>
          <table:covered-table-cell/>
          <table:table-cell office:value-type="float" office:value="2566469.5499999998" table:style-name="ce20">
            <text:p>2566469,5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54889</text:p>
          </table:table-cell>
          <table:covered-table-cell/>
          <table:table-cell office:value-type="float" office:value="335761.2" table:style-name="ce20">
            <text:p>335761,2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5008:491</text:p>
          </table:table-cell>
          <table:covered-table-cell/>
          <table:table-cell office:value-type="float" office:value="628341.86" table:style-name="ce20">
            <text:p>628341,8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5008:495</text:p>
          </table:table-cell>
          <table:covered-table-cell/>
          <table:table-cell office:value-type="float" office:value="302020.67" table:style-name="ce20">
            <text:p>302020,6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36:2881</text:p>
          </table:table-cell>
          <table:covered-table-cell/>
          <table:table-cell office:value-type="float" office:value="2096055.05" table:style-name="ce20">
            <text:p>2096055,0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7010:371</text:p>
          </table:table-cell>
          <table:covered-table-cell/>
          <table:table-cell office:value-type="float" office:value="3653295.49" table:style-name="ce20">
            <text:p>3653295,4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5007:107</text:p>
          </table:table-cell>
          <table:covered-table-cell/>
          <table:table-cell office:value-type="float" office:value="5167583.05" table:style-name="ce20">
            <text:p>5167583,0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5007:165</text:p>
          </table:table-cell>
          <table:covered-table-cell/>
          <table:table-cell office:value-type="float" office:value="2199112.02" table:style-name="ce20">
            <text:p>2199112,0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5007:166</text:p>
          </table:table-cell>
          <table:covered-table-cell/>
          <table:table-cell office:value-type="float" office:value="2582140.54" table:style-name="ce20">
            <text:p>2582140,5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6020:3722</text:p>
          </table:table-cell>
          <table:covered-table-cell/>
          <table:table-cell office:value-type="float" office:value="3853077.09" table:style-name="ce20">
            <text:p>3853077,0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7001:716</text:p>
          </table:table-cell>
          <table:covered-table-cell/>
          <table:table-cell office:value-type="float" office:value="7162261.0800000001" table:style-name="ce20">
            <text:p>7162261,0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7024:55</text:p>
          </table:table-cell>
          <table:covered-table-cell/>
          <table:table-cell office:value-type="float" office:value="11464034.15" table:style-name="ce20">
            <text:p>11464034,1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8067:151</text:p>
          </table:table-cell>
          <table:covered-table-cell/>
          <table:table-cell office:value-type="float" office:value="3908337.78" table:style-name="ce20">
            <text:p>3908337,7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10011:377</text:p>
          </table:table-cell>
          <table:covered-table-cell/>
          <table:table-cell office:value-type="float" office:value="613563.44999999995" table:style-name="ce20">
            <text:p>613563,4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10012:1491</text:p>
          </table:table-cell>
          <table:covered-table-cell/>
          <table:table-cell office:value-type="float" office:value="2390572.92" table:style-name="ce20">
            <text:p>2390572,9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4028:3346</text:p>
          </table:table-cell>
          <table:covered-table-cell/>
          <table:table-cell office:value-type="float" office:value="641378.38" table:style-name="ce20">
            <text:p>641378,3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4028:3347</text:p>
          </table:table-cell>
          <table:covered-table-cell/>
          <table:table-cell office:value-type="float" office:value="244189.27" table:style-name="ce20">
            <text:p>244189,2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5005:1645</text:p>
          </table:table-cell>
          <table:covered-table-cell/>
          <table:table-cell office:value-type="float" office:value="2425681.67" table:style-name="ce20">
            <text:p>2425681,6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6011:27</text:p>
          </table:table-cell>
          <table:covered-table-cell/>
          <table:table-cell office:value-type="float" office:value="3169522.45" table:style-name="ce20">
            <text:p>3169522,4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7013:12</text:p>
          </table:table-cell>
          <table:covered-table-cell/>
          <table:table-cell office:value-type="float" office:value="2623684.23" table:style-name="ce20">
            <text:p>2623684,23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7013:16</text:p>
          </table:table-cell>
          <table:covered-table-cell/>
          <table:table-cell office:value-type="float" office:value="1026072.05" table:style-name="ce20">
            <text:p>1026072,0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7013:17</text:p>
          </table:table-cell>
          <table:covered-table-cell/>
          <table:table-cell office:value-type="float" office:value="1597612.18" table:style-name="ce20">
            <text:p>1597612,1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20022:271</text:p>
          </table:table-cell>
          <table:covered-table-cell/>
          <table:table-cell office:value-type="float" office:value="2204052.29" table:style-name="ce20">
            <text:p>2204052,2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04:164</text:p>
          </table:table-cell>
          <table:covered-table-cell/>
          <table:table-cell office:value-type="float" office:value="6009556.1600000001" table:style-name="ce20">
            <text:p>6009556,1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3003:406</text:p>
          </table:table-cell>
          <table:covered-table-cell/>
          <table:table-cell office:value-type="float" office:value="18905032.039999999" table:style-name="ce20">
            <text:p>18905032,0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3013:8113</text:p>
          </table:table-cell>
          <table:covered-table-cell/>
          <table:table-cell office:value-type="float" office:value="2620162.37" table:style-name="ce20">
            <text:p>2620162,3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5013:12411</text:p>
          </table:table-cell>
          <table:covered-table-cell/>
          <table:table-cell office:value-type="float" office:value="135938.26999999999" table:style-name="ce20">
            <text:p>135938,2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5001:1666</text:p>
          </table:table-cell>
          <table:covered-table-cell/>
          <table:table-cell office:value-type="float" office:value="173717.86" table:style-name="ce20">
            <text:p>173717,8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45001:1779</text:p>
          </table:table-cell>
          <table:covered-table-cell/>
          <table:table-cell office:value-type="float" office:value="2055343.54" table:style-name="ce20">
            <text:p>2055343,5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606001:2752</text:p>
          </table:table-cell>
          <table:covered-table-cell/>
          <table:table-cell office:value-type="float" office:value="4544721.7300000004" table:style-name="ce20">
            <text:p>4544721,73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2">
            <text:p>36:34:0606017:829</text:p>
          </table:table-cell>
          <table:covered-table-cell/>
          <table:table-cell office:value-type="float" office:value="1929752.39" table:style-name="ce22">
            <text:p>1929752,3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4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4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7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7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9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9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1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3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3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47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8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49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68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4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6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6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6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6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6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6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6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6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6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6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6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6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6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6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6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6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6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6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6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6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6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6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6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6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65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6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7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7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7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75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75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7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75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75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9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60004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60004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600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9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000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7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00000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000000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000000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3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3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0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62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49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64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47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60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6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130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00000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12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00000:16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70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75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05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1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1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1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1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1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1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1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1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3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3: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1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18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18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8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8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8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8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1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8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8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18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18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18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8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8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8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8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8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8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8: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601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301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301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301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301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301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301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301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1301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301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301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301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301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301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301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1301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13010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1301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1301008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1301008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1301008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1301008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301008: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301008: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301008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301008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301008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301008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301008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301008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301008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301008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1301008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301008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301008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301008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301008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301008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301008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301008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1301008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301008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301008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301008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301008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301008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301008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1301008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301008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1301008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301008: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301008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301008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301008: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1301008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1301008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1301008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1301008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301008: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301008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301008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301008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1301008: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1301008: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1301008: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1301008: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1301008: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301008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301008: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301008: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301008: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301008: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301008: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301008: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301008: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301008: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401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60102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18000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55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55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55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1007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2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2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2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2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2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2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303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7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29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29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29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29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29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3300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33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33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3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3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3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3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3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44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47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4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50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5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60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60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6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7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00000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00000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14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15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3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5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18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330001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54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54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620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62000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56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5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100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100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1006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1006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1006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1006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1006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1006: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1006: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1007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1007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1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1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1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1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1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101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101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1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1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101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1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1010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1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102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101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1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1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0101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102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102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102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2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102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2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3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3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0103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0103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0105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0105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106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0106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106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6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2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2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2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40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15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15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15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15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15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15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15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18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18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18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1800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180003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180003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19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19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19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19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19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19000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21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24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4:01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65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000000:14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000000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000000:7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100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10004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9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18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18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18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18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18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18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18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18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18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18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18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180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18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18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180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18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18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18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18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18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18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2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2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809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27000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37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26:5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2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2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66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6:01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6:010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6:010001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6:010001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6:010001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6:010001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6:010001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6:010001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11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9603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1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2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3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3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3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3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3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3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3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3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3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3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3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3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3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3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3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3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3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3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3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3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3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3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3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3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3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3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3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3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3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3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3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3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3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3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3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3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3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3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3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3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3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3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3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3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3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3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3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3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3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3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3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3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3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3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3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3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3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3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3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3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3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3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3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3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3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3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3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3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3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3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3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3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3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3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3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3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3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3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3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3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3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3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3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3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3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3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3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3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3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3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3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3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3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3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3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3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3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3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3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3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3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3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3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3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3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3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3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3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3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3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3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3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3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3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3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3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3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3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3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3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3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3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103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104005: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4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10500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107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7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7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7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7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7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7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7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7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7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7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7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7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7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7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7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7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7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7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7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107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107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7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7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7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7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8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8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8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8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8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8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8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8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8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108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108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108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108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108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108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108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108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108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108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108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108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109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109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109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109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109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109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9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9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109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109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109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109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20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2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200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2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20009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30002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30002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12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1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1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1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1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19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62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66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66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66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66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67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8300018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8422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0103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0103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0103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0103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0103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0103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0103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0103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9:0103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0103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9:0103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0103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0103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9:0103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0103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9:0103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9:0103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9:0105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9:21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9:7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9:75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0:0101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0:01010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0:16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0:4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0:44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0700009: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19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24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4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41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4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41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4100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1:41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1:4100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1:4100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1:41000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1:41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4100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4100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2:0000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2:0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2:0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2:0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2:01000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2:010002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2:01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2:0100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2:0100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2:01000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2:0100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2:0100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01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010004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2:0100049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2:0100049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2:0100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2:0100059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2:010006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2:0100139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2:0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000000:43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000000:52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000000:530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000000:53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000000:53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000000:54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3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503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60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6001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12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17:5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18: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4002:4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4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4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6002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60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6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1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6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6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6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602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806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9020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1001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11002:3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11002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11002:7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4018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4019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4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606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606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607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608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6086:8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7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702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1007:7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1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2005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3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3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3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3029:3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5013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501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6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403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5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5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5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5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5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6026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702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7021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7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16002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2001:15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6017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6019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7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704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21">
            <text:p>720</text:p>
          </table:table-cell>
          <table:table-cell office:value-type="string" table:number-columns-spanned="3" table:number-rows-spanned="1" table:style-name="ce2">
            <text:p>36:34:060704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3614344FBC0ECEBF26B1A5C7A0E584E624559DADFEF647C9D34502BB8B0E058DF3D9BDB8B7A66BF1FBE8611FF30829D786E4A260D951C880439E26AE10FD4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7-03T06:04:43Z</meta:creation-date>
    <dc:date>2025-07-03T06:04:43Z</dc:date>
  </office:meta>
</office:document-meta>
</file>